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0.4062in"/>
    </style:style>
    <style:style style:name="Table1" style:family="table" style:master-page-name="MP0">
      <style:table-properties style:width="0.7958in" fo:margin-left="0in" table:align="left"/>
    </style:style>
    <style:style style:name="TableRow4" style:family="table-row">
      <style:table-row-properties style:min-row-height="0.158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9" style:family="table-row">
      <style:table-row-properties style:min-row-height="0.1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3.0888in"/>
    </style:style>
    <style:style style:name="Table46" style:family="table">
      <style:table-properties style:width="7in" fo:margin-left="-0.1125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9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7" style:family="table-row">
      <style:table-row-properties style:min-row-height="0.7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OYS</text:p>
          </table:table-cell>
          <table:table-cell table:style-name="TableCell7">
            <text:p text:style-name="P8">GIRLS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SCHOOL:</text:span><text:span text:style-name="T16"><text:s text:c="87"/>DATE:</text:span></text:p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TRANSPORT IN ANIMALS.<text:s/></text:span></text:p>
      <text:p text:style-name="P23"/>
      <text:p text:style-name="P24"><text:span text:style-name="T25">LESSON:</text:span><text:span text:style-name="T26"><text:s/>HEART DISEASE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/VIDEO.</text:span></text:p>
      <text:p text:style-name="P34"><text:span text:style-name="T35">TERMINAL OBJECTIVES<text:s/></text:span><text:span text:style-name="T36">;<text:s/></text:span><text:span text:style-name="T37"><text:s/>Discuss the lymphatic system.</text:span></text:p>
      <text:p text:style-name="P38"/>
      <text:p text:style-name="P39"><text:span text:style-name="T40">SURBODINATE OBJECTIVES;<text:s/></text:span><text:span text:style-name="T41">PSBAT;</text:span></text:p>
      <text:list text:style-name="LFO1" text:continue-numbering="true">
        <text:list-item>
          <text:p text:style-name="P42">Describe the structure of the lymphatic system in relation to blood circulatory system.</text:p>
        </text:list-item>
        <text:list-item>
          <text:p text:style-name="P43">Describe the relationship between tissue fluid, lymph and blood.</text:p>
        </text:list-item>
        <text:list-item>
          <text:p text:style-name="P44">Describe the composition, flow and function of lymph.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<text:span text:style-name="T63">Teacher to ask the pupils to define<text:s/></text:span><text:span text:style-name="T64">the lymphatic system.</text:span></text:p>
          </table:table-cell>
          <table:table-cell table:style-name="TableCell65">
            <text:p text:style-name="P66">They define the lymphatic system.<text:s/></text:p>
          </table:table-cell>
        </table:table-row>
        <table:table-row table:style-name="TableRow67">
          <table:table-cell table:style-name="TableCell68">
            <text:p text:style-name="P69">MIN</text:p>
          </table:table-cell>
          <table:table-cell table:style-name="TableCell70">
            <text:p text:style-name="P71">DEVELELOPMENT</text:p>
            <text:p text:style-name="P72"><text:span text:style-name="T73">Ask pupils watch the video clip and<text:s/></text:span><text:span text:style-name="T74">describe the structure of the lymphatic system in relation to blood circulatory system and describe the relationship between tissue fluid, lymph and blood.</text:span></text:p>
            <text:p text:style-name="P75">.</text:p>
          </table:table-cell>
          <table:table-cell table:style-name="TableCell76">
            <text:p text:style-name="P77">They describe the structure of the lymphatic system in relation to blood circulatory system.</text:p>
            <text:p text:style-name="P78">Describe the relationship between tissue fluid, lymph and blood.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<text:span text:style-name="T87">Ask pupils</text:span><text:span text:style-name="T88"><text:s/>to draw structure of lymphatic system and describe the composition, flow and function of lymph.</text:span></text:p>
            <text:p text:style-name="P89"/>
          </table:table-cell>
          <table:table-cell table:style-name="TableCell90">
            <text:p text:style-name="P91"><text:s/>Refer to lymph nodes and their disease prevention.</text:p>
            <text:p text:style-name="P92">Refer to STD, TB, HIV or injury.</text:p>
            <text:p text:style-name="P93"/>
          </table:table-cell>
        </table:table-row>
      </table:table>
      <text:p text:style-name="P94"><text:s text:c="3"/></text:p>
      <text:p text:style-name="P95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15:00Z</meta:creation-date>
    <dc:date>2021-03-06T10:15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